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.252cm" fo:margin-right="0cm" fo:text-align="justify" style:justify-single-word="false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Statut</text:span></text:p>
      <text:p text:style-name="P1"><text:span text:style-name="Strong_20_Emphasis">Tomaszowskiego Towarzystwa Miłośników</text:span></text:p>
      <text:p text:style-name="P1"><text:span text:style-name="Strong_20_Emphasis">i Opieki nad Zwierzętami w Polsce</text:span></text:p>
      <text:p text:style-name="P1"><text:span text:style-name="Strong_20_Emphasis">Tomaszów Mazowiecki</text:span></text:p>
      <text:p text:style-name="P1"><text:span text:style-name="Strong_20_Emphasis">Rozdział I</text:span></text:p>
      <text:p text:style-name="P1"><text:span text:style-name="Strong_20_Emphasis">Postanowienia ogólne</text:span></text:p>
      <text:p text:style-name="P1">§ 1</text:p>
      <text:p text:style-name="P2">Stowarzyszenie nosi nazwę “Tomaszowskie Towarzystwo Miłośników i Opieki nad Zwierzętami w Polsce Tomaszów Mazowiecki”, zwane w dalszej części Statutu “Towarzystwem”.</text:p>
      <text:p text:style-name="P2">Podstawę prawną funkcjonowania Towarzystwa stanowi Prawo o Stowarzyszeniach z dnia 10 kwietnia 1989r (z późniejszymi zmianami).</text:p>
      <text:p text:style-name="P1">§ 2</text:p>
      <text:p text:style-name="P2">Terenem działania Towarzystwa jest obszar Rzeczypospolitej Polskiej, a siedzibą jego władz miasto Tomaszów Mazowiecki.</text:p>
      <text:p text:style-name="P2">§ 3</text:p>
      <text:p text:style-name="P2">Towarzystwo posiada osobowość prawną i reprezentowane jest przez Zarząd.</text:p>
      <text:p text:style-name="P1">§ 4</text:p>
      <text:p text:style-name="P2">Towarzystwo jest dobrowolnym samorządnym zrzeszeniem społecznym, mogącym prowadzić działalność zarobkową.</text:p>
      <text:p text:style-name="P1">§ 5</text:p>
      <text:p text:style-name="P2">Towarzystwo może być członkiem krajowych i zagranicznych Stowarzyszeń o tym samym lub podobnym profilu działania.</text:p>
      <text:p text:style-name="P1">§ 6</text:p>
      <text:p text:style-name="P2">Towarzystwo używa pieczęci podłużnej z napisem ”Tomaszowskie Towarzystwo Miłośników i Opieki nad Zwierzętami w Polsce Tomaszów Mazowiecki”<text:span text:style-name="Emphasis"> </text:span></text:p>
      <text:p text:style-name="P1">§ 7</text:p>
      <text:p text:style-name="P2"> </text:p>
      <text:p text:style-name="Text_20_body">Towarzystwo opiera swą działalność na pracy społecznej ogółu członków. Pełnienie funkcji we władzach Towarzystwa jest nieodpłatne.</text:p>
      <text:p text:style-name="P1"><text:span text:style-name="Strong_20_Emphasis">Rozdział II</text:span></text:p>
      <text:p text:style-name="P1"> </text:p>
      <text:p text:style-name="P1"><text:soft-page-break/><text:span text:style-name="Strong_20_Emphasis">Cel Towarzystwa i środki działania</text:span></text:p>
      <text:p text:style-name="P1"> </text:p>
      <text:p text:style-name="P1">§ 8</text:p>
      <text:p text:style-name="P2">Celem Towarzystwa jest:</text:p>
      <text:p text:style-name="P3"><text:span text:style-name="Emphasis">1. </text:span>działania na rzecz humanitarnego obchodzenia się ze zwierzętami oraz zapewnienia im niezbędnych warunków bytowania;</text:p>
      <text:p text:style-name="P3"><text:span text:style-name="Emphasis">2. </text:span>kształtowanie właściwego stosunku do świata zwierząt jako dobra narodowego.</text:p>
      <text:p text:style-name="P1">§ 9</text:p>
      <text:p text:style-name="P2">Towarzystwo realizuje swe cele poprzez:</text:p>
      <text:p text:style-name="P3"><text:span text:style-name="Emphasis">1. </text:span>czynną postawę przy zwalczaniu przejawów okrucieństwa wobec zwierząt, bezpośrednie działanie w ich obronie, niesienie im pomocy;</text:p>
      <text:p text:style-name="P3"><text:span text:style-name="Emphasis">2. </text:span>prowadzenie akcji propagandowej za pośrednictwem prasy, radia i telewizji oraz własnych wydawnictw;</text:p>
      <text:p text:style-name="P3"><text:span text:style-name="Emphasis">3. </text:span>organizacja odczytów, pogadanek, wystaw, aukcji itp. inicjatyw oraz corocznych tzw. “Miesięcy dobroci dla Zwierząt”;</text:p>
      <text:p text:style-name="P3"><text:span text:style-name="Emphasis">4. </text:span>podejmowanie działań zapobiegawczych w zakresie ochrony zwierząt;</text:p>
      <text:p text:style-name="P3"> </text:p>
      <text:p text:style-name="Text_20_body"><text:span text:style-name="Emphasis">5. </text:span>współdziałanie z właściwymi organami państwowymi w zakresie ścigania osób winnych okrutnego obchodzenia się ze zwierzętami oraz występowanie o ukaranie winnych;</text:p>
      <text:p text:style-name="Horizontal_20_Line"><text:bookmark text:name="system-readmore"/></text:p>
      <text:p text:style-name="P3"><text:span text:style-name="Emphasis">6. </text:span>działanie na rzecz władz państwowych i organów samorządowych w sprawie wydawania przepisów dot. zwierząt i współuczestnictwo w tworzeniu związanych z tym aktów prawnych zwierząt, organizowania sieci schronisk dla zwierząt i prowadzenie ich w porozumieniu z właściwymi władzami terenowymi;</text:p>
      <text:p text:style-name="P3"><text:span text:style-name="Emphasis">7. </text:span>współdziałanie z organami władzy państwowej w zakresie ochrony zwierząt oraz sprawowanie nadzoru i kontroli nad przestrzeganiem przepisów i praw w tej dziedzinie;</text:p>
      <text:p text:style-name="P3"><text:span text:style-name="Emphasis">8. </text:span>współpraca z władzami oświatowymi w zakresie wychowania młodzieży szkolnej w duchu humanitarnego stosunku do zwierząt;</text:p>
      <text:p text:style-name="P3"><text:span text:style-name="Emphasis">9. </text:span>występowanie z inicjatywami do odpowiednich ciał ustawodawczych;</text:p>
      <text:p text:style-name="P3"><text:span text:style-name="Emphasis">10. </text:span>popieranie inicjatyw naukowych, których celem jest ochrona zwierząt i opieka nad nimi;</text:p>
      <text:p text:style-name="P3"><text:span text:style-name="Emphasis">11. </text:span>proponowanie akcji szkolenia społecznych opiekunów (inspektorów);</text:p>
      <text:p text:style-name="P3"><text:soft-page-break/><text:span text:style-name="Emphasis">12. </text:span>współpraca z innymi organizacjami społecznymi zajmującymi się światem zwierząt i ochrony przyrody oraz zainteresowanymi stosunkiem człowieka do zwierząt jako jednym z elementów kultury narodowej;</text:p>
      <text:p text:style-name="P3"> </text:p>
      <text:p text:style-name="Text_20_body"><text:span text:style-name="Emphasis">13. </text:span>utrzymywanie kontaktów z zagranicznymi i międzynarodowymi organizacjami o tym samym lub podobnym profilu działania.</text:p>
      <text:p text:style-name="P1"><text:span text:style-name="Strong_20_Emphasis">Rozdział III </text:span></text:p>
      <text:p text:style-name="P1"><text:span text:style-name="Strong_20_Emphasis">Członkowie, ich prawa i obowiązki</text:span></text:p>
      <text:p text:style-name="P1"> </text:p>
      <text:p text:style-name="P1">§ 10</text:p>
      <text:p text:style-name="P2">Członkowie Towarzystwa dzielą się na członków:</text:p>
      <text:p text:style-name="P3"><text:span text:style-name="Emphasis">1. </text:span>zwyczajnych;</text:p>
      <text:p text:style-name="P3"><text:span text:style-name="Emphasis">2. </text:span>wspierających;</text:p>
      <text:p text:style-name="P3"><text:span text:style-name="Emphasis">3. </text:span>honorowych.</text:p>
      <text:p text:style-name="P3">4.wolontariuszy</text:p>
      <text:p text:style-name="P1">§ 11</text:p>
      <text:p text:style-name="P3"><text:span text:style-name="Emphasis">1. </text:span>członkiem zwyczajnym może być obywatel Polski przyjęty na podstawie deklaracji przez Zarząd ;</text:p>
      <text:p text:style-name="P3"><text:span text:style-name="Emphasis">2. </text:span>dowodem formalnym członkostwa jest legitymacja członkowska podpisana przez Prezesa i Sekretarza Zarządu.</text:p>
      <text:p text:style-name="P1"> </text:p>
      <text:p text:style-name="P1">§ 12</text:p>
      <text:p text:style-name="P2">Członek zwyczajny ma prawo:</text:p>
      <text:p text:style-name="P3"><text:span text:style-name="Emphasis">1. </text:span>czynnego i biernego wyboru do władz Towarzystwa, przy czym:</text:p>
      <text:p text:style-name="P3">a. młodzież w wieku 16 – 18 lat ma również czynne i bierne prawo wyborcze,</text:p>
      <text:p text:style-name="P3">b. młodzież poniżej 16 lat nie ma czynnego i biernego prawa wyborczego ani prawa głosowania na Walnych Zgromadzeniach Członków,</text:p>
      <text:p text:style-name="P3"><text:span text:style-name="Emphasis">2. </text:span>do korzystania z urządzeń i pomocy organizacyjnej Towarzystwa,</text:p>
      <text:p text:style-name="P3"><text:span text:style-name="Emphasis">3. </text:span>do zgłaszania postulatów i wniosków dotyczących działalności Towarzystwa,</text:p>
      <text:p text:style-name="P3"><text:span text:style-name="Emphasis">4. </text:span>do zachowania stażu członkowskiego w przypadku zmiany miejsca zamieszkania.</text:p>
      <text:p text:style-name="P2"> </text:p>
      <text:p text:style-name="P1"><text:soft-page-break/>§ 13</text:p>
      <text:p text:style-name="P2">Członek zwyczajny zobowiązany jest do:</text:p>
      <text:p text:style-name="P3"><text:span text:style-name="Emphasis">1. </text:span>przestrzegania postanowień Statutu, regulaminu i uchwał władz Towarzystwa,</text:p>
      <text:p text:style-name="P3"><text:span text:style-name="Emphasis">2. </text:span>aktywnego uczestnictwa w realizacji celów Towarzystwa,</text:p>
      <text:p text:style-name="P3"><text:span text:style-name="Emphasis">3. </text:span>opłacania składki członkowskiej.</text:p>
      <text:p text:style-name="P1">§ 14</text:p>
      <text:p text:style-name="P3"><text:span text:style-name="Emphasis">1. </text:span>członkiem wspierającym może być osoba fizyczna, osoba prawna lub instytucja zainteresowana merytoryczną działalnością Towarzystwa, która zostanie przyjęta na podstawie pisemnej deklaracji przez Zarząd;</text:p>
      <text:p text:style-name="P3"><text:span text:style-name="Emphasis">2. </text:span>członek wspierający deklaruje stałą składkę członkowską na rzecz Towarzystwa;</text:p>
      <text:p text:style-name="P3"><text:span text:style-name="Emphasis">3. </text:span>członek wspierający posiada wszystkie prawa członka zwyczajnego, z wyjątkiem czynnego i biernego prawa wyborczego oraz prawa głosu;</text:p>
      <text:p text:style-name="P3"><text:span text:style-name="Emphasis">4. </text:span>członek wspierający – osoba prawna lub instytucja działa w towarzystwie za pośrednictwem swojego przedstawiciela z głosem doradczym w pracach statutowych Władz Towarzystwa;</text:p>
      <text:p text:style-name="P3"><text:span text:style-name="Emphasis">5. </text:span>członkami wspierającymi mogą być instytucje krajowe i zagraniczne oraz cudzoziemcy mieszkający zarówno w Polsce jak i poza jej granicami.</text:p>
      <text:p text:style-name="P1">§ 15</text:p>
      <text:p text:style-name="P3"><text:span text:style-name="Emphasis">1. </text:span>członkostwo honorowe nadaje Zjazd osobom szczególnie zasłużonym dla Towarzystwa lub idei opieki nad zwierzętami na wniosek Zarządu;</text:p>
      <text:p text:style-name="P3"><text:span text:style-name="Emphasis">2. </text:span>członek honorowy może uczestniczyć z głosem doradczym w Walnych Zebraniach;</text:p>
      <text:p text:style-name="P3"><text:span text:style-name="Emphasis">3. </text:span>członek honorowy posiada wszystkie prawa członka zwyczajnego z tym, że jest zwolniony od obowiązków płacenia składek członkowskich;</text:p>
      <text:p text:style-name="P3"><text:span text:style-name="Emphasis">4. </text:span>członek honorowy jest zobowiązany do przestrzegania statutu, regulaminów i uchwał Towarzystwa;</text:p>
      <text:p text:style-name="P3"><text:span text:style-name="Emphasis">5. </text:span>członek honorowy ma prawo do czynnego udziału w realizacji celów i zadań Towarzyszenia.</text:p>
      <text:p text:style-name="P2"> </text:p>
      <text:p text:style-name="P1">§ 16</text:p>
      <text:p text:style-name="P2">Członkostwo zwyczajne w stowarzyszeniu ustaje na skutek:</text:p>
      <text:p text:style-name="P3"><text:span text:style-name="Emphasis">1. </text:span>pisemnej rezygnacji członka;</text:p>
      <text:p text:style-name="P3"><text:span text:style-name="Emphasis">2. </text:span>skreślenie z listy członków z powodu nie płacenia składek przez okres 12 następujących po sobie miesięcy pomimo pisemnego upomnienia. Skreślenie następuje w drodze uchwały Zarządu;</text:p>
      <text:p text:style-name="P3"><text:soft-page-break/><text:span text:style-name="Emphasis">3. </text:span>skreślenie z listy członków w razie skazania prawomocnym wyrokiem Sądu na karę dodatkową utraty praw publicznych. Skreślenia dokonuje Zarząd;</text:p>
      <text:p text:style-name="P3"><text:span text:style-name="Emphasis">4. </text:span>wykluczenie z Towarzystwa prawomocnym wyrokiem Sądu Koleżeńskiego;</text:p>
      <text:p text:style-name="P3"><text:span text:style-name="Emphasis">5. </text:span>śmierć członka;</text:p>
      <text:p text:style-name="P3"><text:span text:style-name="Emphasis">6. </text:span>osoba wykluczona lub skreślona ma prawo wniesienia odwołania do Zjazdu Członków w terminie 14 dni od daty doręczenia stosownej uchwały;</text:p>
      <text:p text:style-name="P3"><text:span text:style-name="Emphasis">7. </text:span>do osób, którym odmówiono prawa członkostwa stosuje się odpowiednio zasady określone w ust. 6.</text:p>
      <text:p text:style-name="P1">§ 17</text:p>
      <text:p text:style-name="P2">Członkostwo członka wspierającego ustaje w razie:</text:p>
      <text:p text:style-name="P3"><text:span text:style-name="Emphasis">1. </text:span>dobrowolnego wystąpienia zgłoszonego na piśmie;</text:p>
      <text:p text:style-name="P3"><text:span text:style-name="Emphasis">2. </text:span>śmierci, jeżeli jest to osoba fizyczna;</text:p>
      <text:p text:style-name="P3"><text:span text:style-name="Emphasis">3. </text:span>skreślenie w związku z upadłością, likwidacją lub innych uzasadnionych przyczyn, zgodnych z przepisami Statutu. Dokonać może tego uchwała Zarządu.</text:p>
      <text:p text:style-name="P1">§ 18</text:p>
      <text:p text:style-name="P2">Członkostwo honorowe ustaje w razie:</text:p>
      <text:p text:style-name="P3"><text:span text:style-name="Emphasis">1. </text:span>dobrowolnego zrzeczenia się tej godności;</text:p>
      <text:p text:style-name="P3"><text:span text:style-name="Emphasis">2. </text:span>pozbawienia tej godności uchwałą Zjazdu.</text:p>
      <text:p text:style-name="P1"><text:span text:style-name="Strong_20_Emphasis">Rozdział IV</text:span></text:p>
      <text:p text:style-name="P1"> </text:p>
      <text:p text:style-name="P1"><text:span text:style-name="Strong_20_Emphasis">Władze Towarzystwa</text:span></text:p>
      <text:p text:style-name="P1"> </text:p>
      <text:p text:style-name="P1">§ 19</text:p>
      <text:p text:style-name="P3"><text:span text:style-name="Emphasis">1. </text:span>Władzami Towarzystwa są:</text:p>
      <text:p text:style-name="P3">a. Zjazd Członków,</text:p>
      <text:p text:style-name="P3">b. Zarząd,</text:p>
      <text:p text:style-name="P3">c. Komisja Rewizyjna,</text:p>
      <text:p text:style-name="P3">d. Sąd Koleżeński.</text:p>
      <text:p text:style-name="P3"><text:span text:style-name="Emphasis">2. </text:span>kadencja władz wymienionych w ust.1 pkt b-d (zwanych dalej Władzami Towarzystwa) trwa 4 lata, a ich wybór odbywa się w głosowaniu tajnym lub jawnym w zależności od każdorazowej uchwały Zjazdu Członków;</text:p>
      <text:p text:style-name="P3"><text:soft-page-break/><text:span text:style-name="Emphasis">4. </text:span>w przypadku ustąpienia członka Władz Towarzystwa w czasie trwania kadencji, Władze te mają prawo dokooptować innego członka z tym, że liczba członków dokooptowanych nie może przekroczyć ½ ogólnej liczby tej władzy.</text:p>
      <text:p text:style-name="P1"><text:span text:style-name="Strong_20_Emphasis">Zjazd Członków</text:span></text:p>
      <text:p text:style-name="P1">§ 20</text:p>
      <text:p text:style-name="P3">najwyższą władzą Towarzystwa jest Zjazd Członków</text:p>
      <text:p text:style-name="P1"> </text:p>
      <text:p text:style-name="P1">§ 21</text:p>
      <text:p text:style-name="P2">Do kompetencji Zjazdu Członków należy:</text:p>
      <text:p text:style-name="P3"><text:span text:style-name="Emphasis">1. </text:span>uchwalanie kierunków działania i podstawowych zasad działalności merytorycznej i finansowej Towarzystwa;</text:p>
      <text:p text:style-name="P3"><text:span text:style-name="Emphasis">2. </text:span>rozpatrywanie i przyjmowanie sprawozdań z działalności Zarządu, Komisji Rewizyjnej oraz Sądu Koleżeńskiego. Sprawozdania te są nieodzownym elementem Zjazdu;</text:p>
      <text:p text:style-name="P3"><text:span text:style-name="Emphasis">3. </text:span>udzielenie lub nieudzielenie przez członków na wniosek Komisji Rewizyjnej;</text:p>
      <text:p text:style-name="P3"><text:span text:style-name="Emphasis">4. </text:span>wybór Władz Towarzystwa;</text:p>
      <text:p text:style-name="P3"><text:span text:style-name="Emphasis">5. </text:span>rozpatrywanie wszelkich wniosków zgłoszonych na Zjazd;</text:p>
      <text:p text:style-name="P3"><text:span text:style-name="Emphasis">6. </text:span>rozpatrywanie wniosków o darowanie lub złagodzenie kary orzeczonej przez Sąd Koleżeński;</text:p>
      <text:p text:style-name="P3"><text:span text:style-name="Emphasis">7. </text:span>nadawanie członkostwa honorowego bądź pozbawienie go;</text:p>
      <text:p text:style-name="P3"><text:span text:style-name="Emphasis">8. </text:span>uchwalenie zmian Statutu;</text:p>
      <text:p text:style-name="P3"><text:span text:style-name="Emphasis">9. </text:span>podjęcie uchwały o rozwiązaniu się Towarzystwa.</text:p>
      <text:p text:style-name="P1">§ 22</text:p>
      <text:p text:style-name="P4"><text:span text:style-name="Emphasis">1. </text:span>o terminie, miejscu i porządku obrad Zjazdu, Zarząd zawiadamia pisemnie co najmniej 14 dni wcześniej .</text:p>
      <text:p text:style-name="P4"><text:span text:style-name="Emphasis">2. </text:span>uchwały Zjazdu zapadają w głosowaniu jawnym, zwykłą większością głosów przy obecności co najmniej jednej trzeciej ogólnej liczby członków.</text:p>
      <text:p text:style-name="P1"><text:span text:style-name="Strong_20_Emphasis">Zarząd Towarzystwa</text:span></text:p>
      <text:p text:style-name="P1"> </text:p>
      <text:p text:style-name="P1">§ 23</text:p>
      <text:p text:style-name="P2">Zarząd Towarzystwa składa się z 3 członków wybranych przez Zjazd Członków.</text:p>
      <text:p text:style-name="P2"> </text:p>
      <text:p text:style-name="P1"><text:soft-page-break/>§ 24</text:p>
      <text:p text:style-name="P2">Do uprawnień i obowiązków Zarządu należy:</text:p>
      <text:p text:style-name="P3"><text:span text:style-name="Emphasis">1. </text:span>reprezentowanie Towarzystwa na zewnątrz i działanie w jego imieniu;</text:p>
      <text:p text:style-name="P3"><text:span text:style-name="Emphasis">2. </text:span>zwoływanie zwyczajnych i nadzwyczajnych Zjazdów Członków;</text:p>
      <text:p text:style-name="P3"><text:span text:style-name="Emphasis">3. </text:span>kierowanie działalnością Towarzystwa zgodnie z Ustawą o Stowarzyszeniach, postanowieniami Statutu, uchwałami i wytycznymi Zjazdu Członków;</text:p>
      <text:p text:style-name="P3"><text:span text:style-name="Emphasis">4. </text:span>rozpatrywanie wniosków i zaleceń Komisji Rewizyjnej i podejmowanie decyzji mających na celu usunięcie stwierdzonych usterek i niedociągnięć;</text:p>
      <text:p text:style-name="P3"><text:span text:style-name="Emphasis">5. </text:span>składanie sprawozdań ze swojej działalności wobec Zjazdu Członków;</text:p>
      <text:p text:style-name="P3"><text:span text:style-name="Emphasis">6. </text:span>zarządzanie majątkiem i funduszami Towarzystwa oraz podejmowanie uchwał o przyjmowaniu zapisów i darowizn, o nabywaniu, zdobywaniu i obciążaniu majątku nieruchomego Towarzystwa;</text:p>
      <text:p text:style-name="P3"><text:span text:style-name="Emphasis">7. </text:span>zawieranie umów;</text:p>
      <text:p text:style-name="P3"><text:span text:style-name="Emphasis">8. </text:span>uchwalanie okresowych planów działalności towarzystwa oraz preliminarza i budżetu;</text:p>
      <text:p text:style-name="P3"><text:span text:style-name="Emphasis">9. </text:span>zawieszanie w czynnościach członków Zarządu, jeżeli ich działalność jest niezgodna ze Statutem, uchwałami Zjazdu Członków. Sprawę zawieszonego członka Zarządu przekazuje się niezwłocznie do Sądu Koleżeńskiego celem rozpatrzenia. Zawieszenie ulega uchyleniu jeżeli w ciągu 30 dni wniosek o rozpatrzenie zarzutów nie zostanie złożony do Sądu Koleżeńskiego albo Sąd Koleżeński uniewinni obwinionego lub umorzy postępowanie;</text:p>
      <text:p text:style-name="P3"><text:span text:style-name="Emphasis">10. </text:span>odwoływanie członków Zarządu nie przejawiających żadnej działalności w ciągu 6 miesięcy po uprzednim dwukrotnym pisemnym wezwaniu;</text:p>
      <text:p text:style-name="P3"><text:span text:style-name="Emphasis">11. </text:span>podejmowanie uchwał o przystąpieniu do stowarzyszeń krajowych i zagranicznych;</text:p>
      <text:p text:style-name="P3"><text:span text:style-name="Emphasis">12. </text:span>przyznawanie odznak honorowych i dyplomów uznania osobom, które przyczyniły się do rozwoju Towarzystwa lub idei ochrony świata zwierzęcego;</text:p>
      <text:p text:style-name="P3"><text:span text:style-name="Emphasis">13. </text:span>ustalanie kierunków rozwoju merytorycznej i gospodarczej działalności Towarzystwa;</text:p>
      <text:p text:style-name="P3"><text:span text:style-name="Emphasis">14. </text:span>organizowanie schronisk dla bezdomnych zwierząt prowadzenie lub nadzorowanie ich pracy;</text:p>
      <text:p text:style-name="P3"><text:span text:style-name="Emphasis">15. </text:span>organizacja zbiórek pieniędzy, zwłaszcza w Miesiącach Dobroci dla Zwierząt zgodnie z obowiązującymi przepisami;</text:p>
      <text:p text:style-name="P3"><text:span text:style-name="Emphasis">16. </text:span>ustalanie wysokości składki członkowskiej.</text:p>
      <text:p text:style-name="P2"> </text:p>
      <text:p text:style-name="P1">§ 25</text:p>
      <text:p text:style-name="P3"><text:soft-page-break/><text:span text:style-name="Emphasis">1. </text:span>uchwały Zarządu zapadają zwykła większością głosów przy obecności co najmniej połowy liczby członków Zarządu w tym prezesa. W razie równości głosów decyduje głos przewodniczącego zebrania;</text:p>
      <text:p text:style-name="P3"><text:span text:style-name="Emphasis">2. </text:span>wyjątek stanowią uchwały dotyczące spraw wynikających z § 28 ust 9, które zapadają większością 2/3 głosów przy obecności co najmniej połowy członków Zarządu w tym prezesa;</text:p>
      <text:p text:style-name="P3"><text:span text:style-name="Emphasis">3. </text:span>zebrania Zarządu odbywają się w razie potrzeby nie rzadziej jednak niż raz na 6 miesięcy.</text:p>
      <text:p text:style-name="P1"><text:span text:style-name="Strong_20_Emphasis">Komisja Rewizyjna</text:span></text:p>
      <text:p text:style-name="P1"> </text:p>
      <text:p text:style-name="P1">§ 26</text:p>
      <text:p text:style-name="P2">Komisja Rewizyjna składa się z 2 członków, którzy spośród siebie wybierają przewodniczącego i sekretarza.</text:p>
      <text:p text:style-name="P2"> </text:p>
      <text:p text:style-name="P1">§ 27</text:p>
      <text:p text:style-name="P2">Do uprawnień i obowiązków Komisji Rewizyjnej należy:</text:p>
      <text:p text:style-name="P3"><text:span text:style-name="Emphasis">1. </text:span>przeprowadzanie co najmniej raz w roku kontroli działalności Zarządu, ze szczególnym uwzględnieniem gospodarki finansowej pod względem rzetelności, gospodarności i dyscypliny finansowej;</text:p>
      <text:p text:style-name="P3"><text:span text:style-name="Emphasis">2. </text:span>występowanie do Zarządu z wnioskami wynikającymi z ustaleń kontroli i żądanie wyjaśnień oraz usunięcia stwierdzonych uchybień w ramach obowiązujących przepisów i Statutu Towarzystwa;</text:p>
      <text:p text:style-name="P3"><text:span text:style-name="Emphasis">3. </text:span>sporządzanie sprawozdań ze swojej działalności wobec Zjazdu Członków;</text:p>
      <text:p text:style-name="P3"><text:span text:style-name="Emphasis">4. </text:span>występowanie na Zjeździe z wnioskiem o udzielenie lub nie udzielenie absolutorium ustępującemu Zarządowi;</text:p>
      <text:p text:style-name="P3"><text:span text:style-name="Emphasis">5. </text:span>przewodniczący Komisji Rewizyjnej lub sekretarz bierze udział w zebraniach Zarządu z głosem doradczym.</text:p>
      <text:p text:style-name="P1"><text:span text:style-name="Strong_20_Emphasis">Sąd Koleżeński</text:span></text:p>
      <text:p text:style-name="P1">§ 28</text:p>
      <text:p text:style-name="P2">Sąd Koleżeński składa się z 2 członków, którzy spośród siebie wybiorą przewodniczącego i sekretarza.</text:p>
      <text:p text:style-name="P1">§ 29</text:p>
      <text:p text:style-name="P2">Do uprawnień i obowiązków Sądu Koleżeńskiego należy rozpatrywanie i rozstrzyganie sporów i spraw dotyczących działalności statutowej członków Towarzystwa tj. nieprzestrzeganie postanowień Statutu, uchwał Towarzystwa oraz działanie na szkodę organizacji.</text:p>
      <text:p text:style-name="P2"><text:soft-page-break/> </text:p>
      <text:p text:style-name="P1">§ 30</text:p>
      <text:p text:style-name="P2">Od orzeczenia Sądu Koleżeńskiego przysługuje prawo odwołania się do Zarządu w terminie nie dłuższym niż 14 dni od dnia otrzymania orzeczenia.</text:p>
      <text:p text:style-name="P1">§ 31</text:p>
      <text:p text:style-name="P2">Wnioski do Sądu Koleżeńskiego mogą składać wszyscy członkowie Towarzystwa.</text:p>
      <text:p text:style-name="P2"> </text:p>
      <text:p text:style-name="P1">§ 32</text:p>
      <text:p text:style-name="P2">Sąd Koleżeński:</text:p>
      <text:p text:style-name="P3"><text:span text:style-name="Emphasis">1. </text:span>rozsądza spory pomiędzy członkami Towarzystwa,</text:p>
      <text:p text:style-name="P3"><text:span text:style-name="Emphasis">2. </text:span>może wymierzyć następujące kary:</text:p>
      <text:p text:style-name="P3">a. upomnienie,</text:p>
      <text:p text:style-name="P3">b. nagana,</text:p>
      <text:p text:style-name="P3">c. pozbawienie prawa pełnienia funkcji inspektora,</text:p>
      <text:p text:style-name="P3">d. pozbawienie prawa pełnienia wszelkich funkcji we władzach Towarzystwa,</text:p>
      <text:p text:style-name="P3">e. zawieszenie w prawach członkowskich,</text:p>
      <text:p text:style-name="P3">f. wykluczenie z Towarzystwa</text:p>
      <text:p text:style-name="P3"><text:span text:style-name="Emphasis">3. </text:span>przy decyzjach w punkcie “d” i “e” należy podać okres trwania kary.</text:p>
      <text:p text:style-name="P1"><text:span text:style-name="Strong_20_Emphasis">Rozdział V</text:span></text:p>
      <text:p text:style-name="P1"><text:span text:style-name="Strong_20_Emphasis">Majątek Towarzystwa</text:span></text:p>
      <text:p text:style-name="P1"> </text:p>
      <text:p text:style-name="P1">§ 33</text:p>
      <text:p text:style-name="P2">Majątek Towarzystwa stanowią nieruchomości, ruchomości i fundusze.</text:p>
      <text:p text:style-name="P2"> </text:p>
      <text:p text:style-name="P1">§ 34</text:p>
      <text:p text:style-name="P2">Na fundusze Towarzystwa składają się:</text:p>
      <text:p text:style-name="P3"><text:span text:style-name="Emphasis">1. </text:span>wpływy z wpisowego i składek członkowskich;</text:p>
      <text:p text:style-name="P3"><text:span text:style-name="Emphasis">2. </text:span>dotacje, zapisy i darowizny.</text:p>
      <text:p text:style-name="P1">§ 35</text:p>
      <text:p text:style-name="P2"><text:soft-page-break/>Wszelkie uzasadnione decyzje do uszczuplenia majątku nieruchomego Towarzystwa, wymagają postanowień Zarządu Towarzystwa.</text:p>
      <text:p text:style-name="P2"> </text:p>
      <text:p text:style-name="P1">§ 36</text:p>
      <text:p text:style-name="P2">Dla ważności dokumentów i pełnomocnictw w zakresie praw i obowiązków majątkowych wymagane są podpisy prezesa oraz skarbnika zarządu, bądź innego upoważnionego członka Zarządu.</text:p>
      <text:p text:style-name="P2"> </text:p>
      <text:p text:style-name="P1">§ 37</text:p>
      <text:p text:style-name="P2">Dla ważności dokumentów i pełnomocnictw innych niż wymienionych w § 36, a należących do zakresu działania Zarządu wymagane są podpisy prezesa oraz sekretarza.</text:p>
      <text:p text:style-name="P1"><text:span text:style-name="Strong_20_Emphasis">Rozdział VI</text:span></text:p>
      <text:p text:style-name="P1"> </text:p>
      <text:p text:style-name="P1"><text:span text:style-name="Strong_20_Emphasis">Zmiana Statutu i rozwiązanie Towarzystwa</text:span></text:p>
      <text:p text:style-name="P1"> </text:p>
      <text:p text:style-name="P1">§ 38</text:p>
      <text:p text:style-name="P3"><text:span text:style-name="Emphasis">1. </text:span>uchwałę o zmianie Statutu lub rozwiązaniu towarzystwa podejmuje Zjazd Członków, większością 2/3 głosów, przy obecności co najmniej połowy liczby członków. Uchwały podjęte w drugim terminie zapadają większością 2/3 głosów członków obecnych na Zjeździe Członków;</text:p>
      <text:p text:style-name="P3"><text:span text:style-name="Emphasis">2. </text:span>wraz z uchwałą o rozwiązaniu się Towarzystwa, Zjazd Członków podejmuje uchwałę o przeznaczeniu majątku Towarzystw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12-15T19:34:35.087000000</dc:date>
    <meta:editing-duration>PT2M5S</meta:editing-duration>
    <meta:editing-cycles>1</meta:editing-cycles>
    <meta:document-statistic meta:table-count="0" meta:image-count="0" meta:object-count="0" meta:page-count="10" meta:paragraph-count="222" meta:word-count="1858" meta:character-count="13667" meta:non-whitespace-character-count="11977"/>
  </office:meta>
</office:document-meta>
</file>